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style:font-name="Arial" fo:font-size="18pt" style:font-size-asian="18pt" style:font-size-complex="18pt"/>
    </style:style>
    <style:style style:name="P5" style:family="paragraph" style:parent-style-name="Standard">
      <style:paragraph-properties fo:text-align="justify" style:justify-single-word="false"/>
      <style:text-properties style:font-name="Arial" fo:font-size="18pt" fo:font-weight="normal" style:font-size-asian="18pt" style:font-weight-asian="normal" style:font-size-complex="18pt" style:font-weight-complex="normal"/>
    </style:style>
    <style:style style:name="P6"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T1" style:family="text">
      <style:text-properties style:font-name="Arial"/>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fo:font-weight="bold" style:font-weight-asian="bold" style:font-weight-complex="bold"/>
    </style:style>
    <style:style style:name="T4" style:family="text">
      <style:text-properties style:font-name="Arial" fo:font-size="16pt" fo:font-weight="bold" style:font-size-asian="16pt" style:font-weight-asian="bold" style:font-size-complex="16pt" style:font-weight-complex="bold"/>
    </style:style>
    <style:style style:name="T5" style:family="text">
      <style:text-properties style:font-name="Arial" fo:font-size="24pt" fo:font-weight="bold" style:font-size-asian="24pt" style:font-weight-asian="bold" style:font-size-complex="24pt" style:font-weight-complex="bold"/>
    </style:style>
    <style:style style:name="T6" style:family="text">
      <style:text-properties style:font-name="Arial" fo:font-size="18pt" style:font-size-asian="18pt" style:font-size-complex="18pt"/>
    </style:style>
    <style:style style:name="T7" style:family="text">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T8" style:family="text">
      <style:text-properties style:font-name="Arial" fo:font-size="18pt" style:text-underline-style="solid" style:text-underline-width="auto" style:text-underline-color="font-color" style:font-size-asian="18pt" style:font-size-complex="18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2"/><text:span text:style-name="T4"><text:s/></text:span><text:span text:style-name="T5">ΕΓΓΡΑΦΕΣ ΜΑΘΗΤΩΝ/ΤΡΙΩΝ ΣΤΑ ΝΗΠΙΑΓΩΓΕΙΑ ΓΙΑ ΤΟ ΣΧΟΛΙΚΟ ΕΤΟΣ 2026-2027</text:span></text:p>
      <text:p text:style-name="P9"><text:span text:style-name="T5"/></text:p>
      <text:p text:style-name="P8"><text:span text:style-name="T1"/></text:p>
      <text:p text:style-name="P8"><text:span text:style-name="T1"><text:s/></text:span><text:span text:style-name="T6"><text:s/>Οι αιτήσεις εγγραφών στα δημόσια Νηπιαγωγεία γενικής εκπαίδευσης, για το σχολικό έτος 2026-2027 θα πραγματοποιηθούν </text:span><text:span text:style-name="T7">από 2 έως 23 Μαρτίου 2026.</text:span><text:span text:style-name="T6"> </text:span><text:span text:style-name="T8">Εγγραφές μετά την 23η Μαρτίου θεωρούνται εκπρόθεσμες</text:span><text:span text:style-name="T6"> και χρειάζονται την έγκριση του/της Διευθυντή/ντριας Πρωτοβάθμιας Εκπαίδευσης, όπως τούτο ορίζεται στην παρ. 6 του άρθρου 6 του ΠΔ 79/2017 (Α΄ 109).</text:span></text:p>
      <text:p text:style-name="P4"><text:s text:c="2"/>Σύμφωνα με το άρθρο 1 της υπ’ αρ. πρωτ. 53128/Δ1/8-5-2020 (Β΄ 1767) ΚΥΑ, οι εγγραφές στα δημόσια Νηπιαγωγεία γενικής εκπαίδευσης γίνονται μέσω της Ενιαίας Ψηφιακής Πύλης της Δημόσιας Διοίκησης (gov. gr) με υποβολή ηλεκτρονικής αίτησης εγγραφής.</text:p>
      <text:p text:style-name="P4"><text:s text:c="2"/>Την Ηλεκτρονική Αίτηση Εγγραφής υποβάλλουν οι γονείς/κηδεμόνες στο Νηπιαγωγείο που ανήκει το νήπιο-προνήπιο, βάσει της διεύθυνσης κατοικίας τους και σύμφωνα με τα όρια της σχολικής περιφέρειας του Νηπιαγωγείου, μέσω της ηλεκτρονικής πλατφόρμας του Υπουργείου Ψηφιακής Διακυβέρνησης στην ηλεκτρονική διεύθυνση:</text:p>
      <text:p text:style-name="P4"><text:s/><text:span text:style-name="T10">https://proti-eggrafi.services.gov.gr/</text:span></text:p>
      <text:p text:style-name="P4"><text:s text:c="2"/>Στα Νηπιαγωγεία, για το σχολικό έτος 2026-2027, θα φοιτήσουν μαθητές/τριες που έχουν συμπληρώσει τη νόμιμη ηλικία εγγραφής, όπως αυτή ορίζεται στις σχετικές διατάξεις του άρθρου 34 του ν. 4704/2020 (Α΄ 133). <text:span text:style-name="T10">Σύμφωνα με αυτές, στα Νηπιαγωγεία εγγράφονται μαθητές/τριες που την 31η Δεκεμβρίου του έτους εγγραφής συμπληρώνουν την ηλικία των τεσσάρων (4) ετών.</text:span> Συγκεκριμένα, στα Νηπιαγωγεία για το σχολικό έτος 2026-2027 εγγράφονται μαθητές/τριες γεννημένοι/ες το 2022 και τα Νηπιαγωγεία υποχρεούνται να δεχτούν όλες τις αιτήσεις προνηπίων που έχουν γεννηθεί κατά τη διάρκεια του έτους αυτού.</text:p>
      <text:p text:style-name="P1"><text:soft-page-break/></text:p>
      <text:p text:style-name="P1"/>
      <text:p text:style-name="P1"/>
      <text:p text:style-name="P7">ΗΛΕΚΤΡΟΝΙΚΗ ΑΙΤΗΣΗ ΕΓΓΡΑΦΗΣ</text:p>
      <text:p text:style-name="P7">ΑΙΤΗΣΗ ΓΟΝΕΩΝ/ΚΗΔΕΜΟΝΩΝ-ΔΙΚΑΙΟΛΟΓΗΤΙΚΑ ΕΓΓΡΑΦΗΣ</text:p>
      <text:p text:style-name="P6"/>
      <text:p text:style-name="P1"><text:s/><text:span text:style-name="T12"><text:s/>Σύμφωνα με το άρθρο 2 της υπ’ αρ. πρωτ. 53128/Δ1/2020 (Β΄ 1767) ΚΥΑ για την εγγραφή του νηπίου-προνηπίου οι γονείς/κηδεμόνες πρέπει να ακολουθήσουν τα εξής βήματα:</text:span></text:p>
      <text:p text:style-name="P4"/>
      <text:p text:style-name="P4">• Χρήση κωδικών: Οι γονείς/κηδεμόνες, κατά την είσοδό τους στην Ηλεκτρονική Υπηρεσία</text:p>
      <text:p text:style-name="P4">«Πρώτη Εγγραφή» της Ενιαίας Ψηφιακής Πύλης (gov.gr) αυθεντικοποιούνται με τη χρήση των κωδικών-διαπιστευτηρίων της Γενικής Γραμματείας Πληροφοριακών Συστημάτων Δημόσιας Διοίκησης του Υπουργείου Ψηφιακής Διακυβέρνησης (taxisnet).</text:p>
      <text:p text:style-name="P4"/>
      <text:p text:style-name="P4">• Είσοδος στη σελίδα της εφαρμογής <text:span text:style-name="T10">(https://proti-eggrafi.services.gov.gr/)</text:span> και επιλογή του Νηπιαγωγείου στο οποίο ανήκει σύμφωνα με τη διεύθυνση κατοικίας του.</text:p>
      <text:p text:style-name="P4"/>
      <text:p text:style-name="P4">• Συμπλήρωση στοιχείων επικοινωνίας: Κατά την είσοδό του στο σύστημα, ο γονέας/κηδεμόνας συμπληρώνει τα στοιχεία ηλεκτρονικού ταχυδρομείου (προαιρετικά) και κινητού τηλεφώνου μέσω του οποίου θα ενημερώνεται για την πορεία της αίτησής του.</text:p>
      <text:p text:style-name="P4"/>
      <text:p text:style-name="P4">Για την υποβολή της αίτησης οι γονείς/κηδεμόνες συμπληρώνουν διαδοχικά τα ακόλουθα (παρ. 2 του άρθρου 2 της ΚΥΑ 53128/Δ1/2020 (Β’ 1767)):</text:p>
      <text:p text:style-name="P4"/>
      <text:p text:style-name="P4">α) τα στοιχεία του προνηπίου-νηπίου για το οποίο αιτούνται την εγγραφή. Το σύστημα διαλειτουργεί με το Μητρώο Πολιτών και το Πληροφοριακό Σύστημα myschool και παρέχει στους <text:soft-page-break/>γονείς/κηδεμόνες κατάλογο των τέκνων που είναι εγγεγραμμένα στην οικογενειακή τους μερίδα, τα οποία είναι σε ηλικία εγγραφής στο Νηπιαγωγείο και τα οποία δεν είναι εγγεγραμμένα σε άλλη σχολική μονάδα. Τα στοιχεία των τέκνων είναι συμπληρωμένα και οι γονείς/κηδεμόνες επιλέγουν το/τα τέκνο/α για το/τα οποίο/α επιθυμούν να υποβάλουν αίτηση. Σε περίπτωση ωστόσο που για οποιοδήποτε λόγο ο κατάλογος δεν περιλαμβάνει το τέκνο που επιθυμούν να εγγράψουν, έχουν τη δυνατότητα να εισάγουν μόνοι τους τα στοιχεία του νηπίου-προνηπίου και να τεκμηριώσουν τη σχέση κηδεμονίας, είτε με δικαστική απόφαση επιμέλειας, είτε με ιδιωτικό συμφωνητικό ρύθμισης επιμέλειας, με ανάρτηση σχετικού αποδεικτικού σε ψηφιακή μορφή.</text:p>
      <text:p text:style-name="P4"/>
      <text:p text:style-name="P4">β) τη διεύθυνση μόνιμης κατοικίας τους, την οποία τεκμηριώνουν αναρτώντας σχετικό αποδεικτικό έγγραφο σε ψηφιακή μορφή όπως λογαριασμό ΔΕΚΟ, μισθωτήριο συμβόλαιο ή άλλο δημόσιο πρόσφατο έγγραφο από το οποίο να προκύπτει ρητά η διεύθυνση κατοικίας,</text:p>
      <text:p text:style-name="P4"/>
      <text:p text:style-name="P4">γ) τα στοιχεία άλλου/ων τέκνου/ων, που φοιτά/ούν στην ίδια ή σε συστεγαζόμενη σχολική μονάδα, εφόσον υπάρχει/ουν και για το/τα οποίο/α θα χρειαστεί να προσκομίσουν Βεβαίωση Φοίτησης από τον/τη Διευθυντή/ντρια της συστεγαζόμενης σχολικής μονάδας,</text:p>
      <text:p text:style-name="P4"/>
      <text:p text:style-name="P4">δ) εάν επιθυμούν τη φοίτηση του προνηπίου-νηπίου στο Τμήμα Πρόωρης Υποδοχής, στο Προαιρετικό Ολοήμερο Πρόγραμμα και στο Αναβαθμισμένο Πρόγραμμα Ολοήμερου Νηπιαγωγείου,</text:p>
      <text:p text:style-name="P4"/>
      <text:p text:style-name="P4">ε) τα στοιχεία των συνοδών των προνηπίων-νηπίων κατά την προσέλευση και αποχώρησή τους από τη σχολική μονάδα ενώ παράλληλα επιλέγουν τη δήλωση: «Υποβάλλοντας αυτή την αίτηση, αναλαμβάνω την ευθύνη για την ασφαλή προσέλευση και αποχώρηση του προνηπίου-νηπίου».</text:p>
      <text:p text:style-name="P4">Πριν την οριστική υποβολή της αίτησης (παρ. 3 του άρθρου 2 <text:soft-page-break/>της ΚΥΑ 53128/Δ1/2020 (Β΄ 1767)), οι γονείς/κηδεμόνες ενημερώνονται από την ηλεκτρονική υπηρεσία «Πρώτη Εγγραφή» της Ενιαίας Ψηφιακής Πύλης (gov.gr) για τα παραστατικά που θα απαιτηθεί να προσκομίσουν κατά την επίσκεψή τους στη σχολική μονάδα εντός της προθεσμίας που ορίζει ο/η Διευθυντής/ντρια-Προϊστάμενος/η του Νηπιαγωγείου. Σε αυτά τα παραστατικά, πέρα από τα (γ) και (δ) εφόσον τα έχει αιτηθεί, περιλαμβάνονται :</text:p>
      <text:p text:style-name="P4"/>
      <text:p text:style-name="P2">α) η αίτηση εγγραφής για το τμήμα πρόωρης υποδοχής, για το Προαιρετικό Ολοήμερο Πρόγραμμα ή για το Αναβαθμισμένο Πρόγραμμα Ολοήμερου Νηπιαγωγείου.</text:p>
      <text:p text:style-name="P4"/>
      <text:p text:style-name="P2">β) Ατομικό Δελτίο Υγείας Μαθητή, σύμφωνα με τη με αρ. πρωτ. Φ.6/1094/80261/Δ1/20-5-2015 Εγκύκλιο του Υ.ΠΑΙ.Θ.Α. (Α.Δ.Υ.Μ.)</text:p>
      <text:p text:style-name="P4"/>
      <text:p text:style-name="P4"><text:span text:style-name="T9">γ) Βιβλιάριο υγείας του/της μαθητή/τριας, ή άλλο στοιχείο, από το οποίο αποδεικνύεται ότι έγιναν τα εμβόλια που προβλέπονται και είναι ενταγμένα στο Εθνικό Πρόγραμμα Εμβολιασμών </text:span><text:span text:style-name="T11">(παρ. 4 του άρθρου 6 του ΠΔ 79/2017 (Α΄ 109), όπως τροποποιήθηκε με την παρ. 1 του άρθρου 44 του ν. 4777/2021 (Α΄ 25)).</text:span></text:p>
      <text:p text:style-name="P5"/>
      <text:p text:style-name="P4"><text:span text:style-name="T9">δ) Γνωμάτευση από ΚΕ.Δ.Α.Σ.Υ., εφόσον υπάρχει, σε περίπτωση μαθητή/τριας με αναπηρία ή ειδικές εκπαιδευτικές ανάγκες. </text:span><text:span text:style-name="T11">Επισημαίνεται ότι η γνωμάτευση αυτή δεν αποτελεί προϋπόθεση εγγραφής του/της μαθητή/τριας στο </text:span>Νηπιαγωγείο, διευκολύνει όμως την οργάνωση για την υποστήριξη μαθητών με ειδικές εκπαιδευτικές ανάγκες.</text:p>
      <text:p text:style-name="P4">Πριν την τελική υποβολή της αίτησης (οριστικοποίηση) απαιτείται η έγγραφη συναίνεση του έτερου γονέα/κηδεμόνα με υπεύθυνη δήλωσή του.</text:p>
      <text:p text:style-name="P4"><text:s/>Μετά την υποβολή της αίτησης (παρ. 5 του άρθρου 2 της ΚΥΑ 53128/Δ1/2020 (Β΄1767)), οι γονείς/κηδεμόνες λαμβάνουν ενημερώσεις στο κινητό τηλέφωνο που έχουν δηλώσει κατά την <text:soft-page-break/>ηλεκτρονική υποβολή της αίτησής τους για την πορεία της. Εφόσον απαιτηθούν διορθώσεις, η αίτησή τους επιστρέφεται από το Νηπιαγωγείο στους γονείς/κηδεμόνες προκειμένου να γίνουν οι διορθώσεις και να ολοκληρωθεί η υποβολή της μέσω της ηλεκτρονικής υπηρεσίας «Πρώτη Εγγραφή» της Ενιαίας Ψηφιακής Πύλης (gov.gr).</text:p>
      <text:p text:style-name="P4">Έπειτα από τις σχετικές διορθώσεις, η αίτηση γίνεται αποδεκτή.</text:p>
      <text:p text:style-name="P4"/>
      <text:p text:style-name="P4"><text:s/>Σε περιπτώσεις γονέων/κηδεμόνων που αδυνατούν να κάνουν χρήση της ηλεκτρονικής υπηρεσίας «Πρώτη Εγγραφή» της Ενιαίας Ψηφιακής Πύλης (gov.gr), η αίτηση μπορεί να υποβληθεί με παρουσία στο Νηπιαγωγείο (παρ.7 του άρθρου 2 της ΚΥΑ 53128/Δ1/2020 (Β΄1767)). </text:p>
      <text:p text:style-name="P4">Για την υποστήριξη μαθητών/τριών, των οποίων οι γονείς/κηδεμόνες ανήκουν σε ευάλωτες κοινωνικές ομάδες, όπως πολύτεκνοι / τρίτεκνοι / μονογονεϊκές οικογένειες, γονείς με χρόνιες παθήσεις ή ενταγμένοι σε πρόγραμμα απεξάρτησης ή φυλακισμένοι, καθώς και πολίτες τρίτων χωρών που διαμένουν σε κέντρα ή σε δομές φιλοξενίας του ελληνικού κράτους ή της Ύπατης Αρμοστείας του Ο.Η.Ε., δίνεται η δυνατότητα καταχώρισης αίτησης με όσα στοιχεία είναι διαθέσιμα από τον γονέα/κηδεμόνα (παρ. 7 του άρθρου 2 της ΚΥΑ 53128/Δ1/2020 (Β΄ 1767)).</text:p>
      <text:p text:style-name="P4"/>
      <text:p text:style-name="P3"><text:s/>Αφού ολοκληρώσουν την ηλεκτρονική εγγραφή, οι γονείς/κηδεμόνες μπορούν να προσέρχονται στο Νηπιαγωγείο <text:s/>καθημερινά από 12:00 έως 13:00 για να προσκομίσουν/συμπληρώσουν τα απαραίτητα δικαιολογητικά.</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0ο ΝΗΠΙΑΓΩΓΕΙΟ ΚΗΦΙΣΙΑΣ </meta:initial-creator>
    <meta:creation-date>2026-02-27T09:04:04.03</meta:creation-date>
    <dc:date>2026-02-27T10:08:00.02</dc:date>
    <dc:creator>10ο ΝΗΠΙΑΓΩΓΕΙΟ ΚΗΦΙΣΙΑΣ </dc:creator>
    <meta:editing-duration>PT19M47S</meta:editing-duration>
    <meta:editing-cycles>2</meta:editing-cycles>
    <meta:generator>OpenOffice/4.1.10$Win32 OpenOffice.org_project/4110m2$Build-9807</meta:generator>
    <meta:printed-by>10ο ΝΗΠΙΑΓΩΓΕΙΟ ΚΗΦΙΣΙΑΣ </meta:printed-by>
    <meta:print-date>2026-02-27T09:55:01.49</meta:print-date>
    <meta:document-statistic meta:table-count="0" meta:image-count="0" meta:object-count="0" meta:page-count="5" meta:paragraph-count="30" meta:word-count="1039" meta:character-count="7498"/>
  </office:meta>
</office:document-meta>
</file>